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weight="bold" officeooo:rsid="0042603c" officeooo:paragraph-rsid="0042603c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text-properties style:use-window-font-color="true" style:font-name="Verdana" fo:font-size="11pt" fo:language="es" fo:country="SV" fo:font-weight="bold" officeooo:rsid="0015fdd4" officeooo:paragraph-rsid="002a109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DICTAMEN">
      <style:text-properties officeooo:paragraph-rsid="00434ce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17522" style:font-size-asian="11pt" style:font-size-complex="11pt"/>
    </style:style>
    <style:style style:name="T8" style:family="text">
      <style:text-properties style:font-name="Verdana" fo:font-size="11pt" officeooo:rsid="00474a10" style:font-size-asian="11pt" style:font-size-complex="11pt"/>
    </style:style>
    <style:style style:name="T9" style:family="text">
      <style:text-properties style:font-name="Verdana" fo:font-size="11pt" officeooo:rsid="00483fbc" style:font-size-asian="11pt" style:font-size-complex="11pt"/>
    </style:style>
    <style:style style:name="T10" style:family="text">
      <style:text-properties style:font-name="Verdana" fo:font-size="11pt" officeooo:rsid="0048d151" style:font-size-asian="11pt" style:font-size-complex="11pt"/>
    </style:style>
    <style:style style:name="T11" style:family="text">
      <style:text-properties style:font-name="Verdana" fo:font-size="11pt" officeooo:rsid="004b652f" style:font-size-asian="11pt" style:font-size-complex="11pt"/>
    </style:style>
    <style:style style:name="T12" style:family="text">
      <style:text-properties style:font-name="Verdana" fo:font-size="11pt" fo:font-weight="bold" officeooo:rsid="002a1091" style:font-size-asian="11pt" style:font-size-complex="11pt"/>
    </style:style>
    <style:style style:name="T13" style:family="text">
      <style:text-properties style:font-name="Verdana" fo:font-size="11pt" fo:font-weight="bold" officeooo:rsid="00474a10" style:font-size-asian="11pt" style:font-size-complex="11pt"/>
    </style:style>
    <style:style style:name="T14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417522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468c07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483fbc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48d151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4b652f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262cb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officeooo:rsid="00483fbc"/>
    </style:style>
    <style:style style:name="T28" style:family="text">
      <style:text-properties officeooo:rsid="0048d151"/>
    </style:style>
    <style:style style:name="T29" style:family="text">
      <style:text-properties officeooo:rsid="004b652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DICTAMEN"/>
      <text:p text:style-name="DICTAMEN">La Comisión de <text:span text:style-name="T5">Vivienda y Urbanismo</text:span> ha considerado el proyecto de <text:span text:style-name="T5">Comunicación </text:span><text:span text:style-name="T14">4</text:span><text:span text:style-name="T16">0</text:span><text:span text:style-name="T17">30</text:span><text:span text:style-name="T19">6</text:span><text:span text:style-name="T14"> CD – F</text:span><text:span text:style-name="T15">P-</text:span><text:span text:style-name="T17">PS</text:span><text:span text:style-name="T5"> de l</text:span><text:span text:style-name="T9">a</text:span><text:span text:style-name="T5"> diputad</text:span><text:span text:style-name="T9">a</text:span><text:span text:style-name="T5"> </text:span><text:span text:style-name="T7">R</text:span><text:span text:style-name="T9">osana BELLATTI,</text:span><text:span text:style-name="T6"> </text:span><text:span text:style-name="T11">p</text:span><text:span text:style-name="T6">or el cual se solicita disponga restituir en el portal de la provincia el link de acceso al Registro Digital de Acceso a la Vivienda e incluir en la página de inicio los links de los padrones provisorios y próximos sorteos de las diferentes operatorias de vivienda</text:span><text:span text:style-name="T5">;</text:span> y, por las razones expuestas en los fundamentos y las que podrá dar el miembro informante, esta Comisión aconseja la aprobación del <text:span text:style-name="T8">siguiente texto con modificaciones</text:span>:</text:p>
      <text:p text:style-name="DICTAMEN"/>
      <text:p text:style-name="DICTAMEN"/>
      <text:p text:style-name="DICTAMEN"/>
      <text:p text:style-name="P13"><text:span text:style-name="T21">PROYECTO DE COMUNICACI</text:span><text:span text:style-name="T22">ÓN</text:span></text:p>
      <text:p text:style-name="P14">La Cámara de Diputados de la Provincia vería con agrado que el Poder Ejecutivo, por intermedio del organismo que corresponda, arbitre las medidas necesarias para:</text:p>
      <text:p text:style-name="P14">a) <text:span text:style-name="T29">que l</text:span>a Secretaria de Hábitat disponga restituir en el portal de la provincia el LINK de acceso al REGISTRO DIGITAL DE ACCESO A LA VIVIENDA, a una posición de fác<text:span text:style-name="T29">il</text:span> acceso para la ciudadanía, de forma que se destaque por ubicación, ta<text:span text:style-name="T29">m</text:span>a<text:span text:style-name="T11">ñ</text:span>o y posición dentro del subportal del Ministerio de Infraestructura, Servicio Público y Hábitat; e,</text:p>
      <text:p text:style-name="P14">b) <text:span text:style-name="T29">i</text:span>ncluir en la pá<text:span text:style-name="T29">gi</text:span>na de inicio del Portal del Gobierno de Santa Fe los links de los padrones provisorios y próximos sorteos de las diferentes operatorias de viviend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Encabezado_20_y_20_firmas_20_dictamen">Sala de la Comisión <text:span text:style-name="T27">por meet</text:span>, <text:span text:style-name="T12">0</text:span><text:span text:style-name="T13">7</text:span><text:span text:style-name="T12"> de o</text:span><text:span text:style-name="T13">ctubre</text:span><text:span text:style-name="T12"> de 2020</text:span>.</text:p>
      <text:p text:style-name="P16"/>
      <text:p text:style-name="P16"/>
      <text:p text:style-name="P18"/>
      <text:p text:style-name="P16"><text:span text:style-name="T25">FIRMANTES: </text:span><text:span text:style-name="T23">P</text:span><text:span text:style-name="T24">ACCHIOTTI, </text:span><text:span text:style-name="T25">Dámaris</text:span></text:p>
      <text:p text:style-name="P15"><text:span text:style-name="T20"><text:s text:c="22"/></text:span><text:span text:style-name="T23">B</text:span><text:span text:style-name="T24">ELLATTI, </text:span><text:span text:style-name="T25">Rosana</text:span></text:p>
      <text:p text:style-name="P15"><text:span text:style-name="T24"><text:s text:c="22"/></text:span><text:span text:style-name="T23">C</text:span><text:span text:style-name="T26">ANDIDO</text:span><text:span text:style-name="T24">, </text:span><text:span text:style-name="T26">Juan Cruz</text:span></text:p>
      <text:p text:style-name="P12"><text:s text:c="26"/><text:span text:style-name="T4"><text:s/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40M23S</meta:editing-duration>
    <meta:editing-cycles>21</meta:editing-cycles>
    <meta:generator>LibreOffice/6.3.4.2$Linux_X86_64 LibreOffice_project/30$Build-2</meta:generator>
    <dc:title>3-Con modificaciones de forma</dc:title>
    <dc:date>2020-10-08T10:41:11.275539404</dc:date>
    <meta:document-statistic meta:table-count="2" meta:image-count="1" meta:object-count="0" meta:page-count="2" meta:paragraph-count="17" meta:word-count="268" meta:character-count="1716" meta:non-whitespace-character-count="1386"/>
  </office:meta>
</office:document-meta>
</file>